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1 a 25 de dezembro de 2020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 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/12/2020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30: Cerimônia de Posse do Professor João Paulo Chieregato Matheus e 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fessora Laura Davison Toni nos cargos de Diretor e de Vice-Diretora da Faculdade 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ilândia da Universidade de Brasíli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12/2020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h: 401ª Reunião do C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30: Evento de Posse da Diretoria do Instituto de Psicologi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2/2020 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Centro de custo: Gabinete da Reito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2/2020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h: Reunião Forpl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12/2020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iado Nacional</text:p>
          </table:table-cell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  <table:table table:name="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8 a 31 de dezembro de 2020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 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12/2020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Solenidade de Acordo de Propriedade Intelectual e Divisão de Titularidade celebrado entre a Universidade de Brasília – UnB, a Embrapa e a empresa Krilltech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12/2020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12/2020 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12/2020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1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iado Nacional</text:p>
          </table:table-cell>
          <table:table-cell table:number-columns-repeated="1638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edro povoa</meta:initial-creator>
    <dc:creator>pedro povoa</dc:creator>
    <meta:creation-date>2021-04-23T14:19:58Z</meta:creation-date>
    <dc:date>2021-04-23T14:33:26Z</dc:date>
  </office:meta>
</office:document-meta>
</file>